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323cm" fo:margin-left="0.582cm" table:align="left" style:writing-mode="lr-tb"/>
    </style:style>
    <style:style style:name="表格1.A" style:family="table-column">
      <style:table-column-properties style:column-width="4.32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0.567cm"/>
    </style:style>
    <style:style style:name="表格1.D" style:family="table-column">
      <style:table-column-properties style:column-width="8.179cm"/>
    </style:style>
    <style:style style:name="表格1.1" style:family="table-row">
      <style:table-row-properties style:min-row-height="0.52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155cm" fo:keep-together="always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127cm" fo:keep-together="always"/>
    </style:style>
    <style:style style:name="表格1.4" style:family="table-row">
      <style:table-row-properties style:min-row-height="0.605cm" fo:keep-together="always"/>
    </style:style>
    <style:style style:name="表格1.A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522cm" fo:keep-together="always"/>
    </style:style>
    <style:style style:name="表格1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D8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A11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1" style:family="table-cell">
      <style:table-cell-properties style:vertical-align="top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1.D11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-0.402cm" fo:margin-right="0cm" fo:text-align="center" style:justify-single-word="false" fo:text-indent="0.4cm" style:auto-text-indent="false">
        <style:tab-stops>
          <style:tab-stop style:position="1.715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-0.402cm" fo:margin-right="0cm" fo:line-height="150%" fo:text-align="center" style:justify-single-word="false" fo:text-indent="0.4cm" style:auto-text-indent="false" style:snap-to-layout-grid="false">
        <style:tab-stops>
          <style:tab-stop style:position="1.715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-0.402cm" fo:margin-right="0cm" fo:line-height="150%" fo:text-indent="0.4cm" style:auto-text-indent="false" style:snap-to-layout-grid="false">
        <style:tab-stops>
          <style:tab-stop style:position="1.715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weight="bold" style:font-weight-asian="bold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3.215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font-size="28pt" fo:font-weight="bold" style:font-size-asian="28pt" style:font-weight-asian="bold" style:font-size-complex="2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fo:font-weight="bold" style:font-name-asian="Times New Roman" style:font-size-asian="18pt" style:font-weight-asian="bold" style:font-size-complex="18pt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8" style:family="text">
      <style:text-properties style:font-name="新細明體" fo:font-size="18pt" fo:font-weight="bold" style:font-size-asian="18pt" style:font-weight-asian="bold" style:font-name-complex="新細明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tab/></text:span><text:span text:style-name="T2">電機學院碩士在職專班【論文研究】出席紀錄表</text:span></text:p>
      <text:p text:style-name="P2"/>
      <text:p text:style-name="Standard"><text:span text:style-name="T4">研究生姓名：</text:span><text:span text:style-name="T7"> <text:s text:c="9"/></text:span><text:span text:style-name="T6"><text:s/></text:span><text:span text:style-name="T4">學號：</text:span><text:span text:style-name="T7"> <text:s text:c="8"/></text:span><text:span text:style-name="T6"><text:s text:c="2"/></text:span><text:span text:style-name="T4">組別：</text:span><text:span text:style-name="T7"> <text:s text:c="11"/></text:span><text:span text:style-name="T6"><text:s text:c="2"/></text:span><text:span text:style-name="T4">指導教授：</text:span><text:span text:style-name="T7"> <text:s text:c="11"/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Meeting</text:p>
            <text:p text:style-name="P6">日期與時間</text:p>
          </table:table-cell>
          <table:table-cell table:style-name="表格1.B1" office:value-type="string">
            <text:p text:style-name="P2">Meeting</text:p>
            <text:p text:style-name="P2">地點</text:p>
          </table:table-cell>
          <table:table-cell table:style-name="表格1.B1" office:value-type="string">
            <text:p text:style-name="P2">Meeting主題</text:p>
            <text:p text:style-name="P2">(請於10-20字內簡述)</text:p>
          </table:table-cell>
          <table:table-cell table:style-name="表格1.D1" office:value-type="string">
            <text:p text:style-name="P2">學期評分</text:p>
            <text:p text:style-name="P4"><text:span text:style-name="T4">(通過</text:span><text:span text:style-name="T8">〝</text:span><text:span text:style-name="T4">P</text:span><text:span text:style-name="T8">〞</text:span><text:span text:style-name="T4">或不通過</text:span><text:span text:style-name="T8">〝</text:span><text:span text:style-name="T4">F</text:span><text:span text:style-name="T8">〞</text:span><text:span text:style-name="T4">)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table:number-rows-spanned="4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covered-table-cell/>
        </table:table-row>
        <table:table-row table:style-name="表格1.5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D6" table:number-rows-spanned="2" office:value-type="string">
            <text:p text:style-name="P2">指導教授簽章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8" table:number-rows-spanned="4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1" office:value-type="string">
            <text:p text:style-name="P8"/>
          </table:table-cell>
          <table:table-cell table:style-name="表格1.B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covered-table-cell/>
        </table:table-row>
      </table:table>
      <text:p text:style-name="P10"/>
      <text:p text:style-name="P9"><text:span text:style-name="T1">*</text:span>如表格不足請至專班網頁列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7cm" fo:margin-left="1.693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機資訊學院專班【專題研究】課程紀錄表</dc:title>
    <meta:initial-creator>jennifer</meta:initial-creator>
    <meta:creation-date>2006-09-15T12:53:00</meta:creation-date>
    <dc:creator>Windows 使用者</dc:creator>
    <dc:date>2018-04-09T18:00:00</dc:date>
    <meta:editing-cycles>9</meta:editing-cycles>
    <meta:editing-duration>PT12M</meta:editing-duration>
    <meta:document-statistic meta:table-count="1" meta:image-count="0" meta:object-count="0" meta:page-count="1" meta:paragraph-count="12" meta:word-count="98" meta:character-count="169" meta:non-whitespace-character-count="120"/>
    <meta:generator>LibreOffice/5.2.3.3$Windows_x86 LibreOffice_project/d54a8868f08a7b39642414cf2c8ef2f228f780cf</meta:generator>
  </office:meta>
</office:document-meta>
</file>