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@華康中楷體" svg:font-family="@華康中楷體, @新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78cm" table:align="left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4.743cm"/>
    </style:style>
    <style:style style:name="表格1.C" style:family="table-column">
      <style:table-column-properties style:column-width="4.233cm"/>
    </style:style>
    <style:style style:name="表格1.E" style:family="table-column">
      <style:table-column-properties style:column-width="7.408cm"/>
    </style:style>
    <style:style style:name="表格1.F" style:family="table-column">
      <style:table-column-properties style:column-width="4.886cm"/>
    </style:style>
    <style:style style:name="表格1.1" style:family="table-row">
      <style:table-row-properties style:min-row-height="0.3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cm" fo:keep-together="always"/>
    </style:style>
    <style:style style:name="表格1.A6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6cm" fo:keep-together="always"/>
    </style:style>
    <style:style style:name="表格1.19" style:family="table-row">
      <style:table-row-properties style:row-height="0.561cm" fo:keep-together="always"/>
    </style:style>
    <style:style style:name="表格1.20" style:family="table-row">
      <style:table-row-properties style:min-row-height="0.633cm" fo:keep-together="always"/>
    </style:style>
    <style:style style:name="表格1.21" style:family="table-row">
      <style:table-row-properties style:min-row-height="5.024cm" fo:keep-together="auto"/>
    </style:style>
    <style:style style:name="P1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 style:font-size-complex="12pt"/>
    </style:style>
    <style:style style:name="P2" style:family="paragraph" style:parent-style-name="Standard">
      <style:paragraph-properties fo:line-height="0.564cm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新細明體" fo:font-size="10pt" style:font-size-asian="10pt" style:font-name-complex="新細明體"/>
    </style:style>
    <style:style style:name="P6" style:family="paragraph" style:parent-style-name="Standard">
      <style:text-properties style:font-name="新細明體" fo:font-size="10pt" style:font-size-asian="10pt" style:font-name-complex="新細明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新細明體" fo:font-size="10pt" style:font-size-asian="10pt" style:font-name-complex="新細明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fo:background-color="#d8d8d8" style:font-size-asian="10pt" style:font-name-complex="新細明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2pt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left="3.175cm" fo:margin-right="0cm" fo:line-height="0.494cm" fo:text-align="center" style:justify-single-word="false" fo:text-indent="-2.536cm" style:auto-text-indent="false"/>
      <style:text-properties fo:font-weight="bold" style:font-name-asian="標楷體" style:font-weight-asian="bold" style:font-size-complex="12pt"/>
    </style:style>
    <style:style style:name="P16" style:family="paragraph" style:parent-style-name="Standard">
      <style:paragraph-properties fo:margin-left="3.175cm" fo:margin-right="0cm" fo:text-align="center" style:justify-single-word="false" fo:text-indent="-2.536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3.175cm" fo:margin-right="0cm" fo:line-height="0.494cm" fo:text-align="center" style:justify-single-word="false" fo:text-indent="-3.491cm" style:auto-text-indent="false"/>
    </style:style>
    <style:style style:name="P18" style:family="paragraph" style:parent-style-name="Standard">
      <style:paragraph-properties fo:margin-left="3.175cm" fo:margin-right="0cm" fo:line-height="0.494cm" fo:text-align="center" style:justify-single-word="false" fo:text-indent="-3.366cm" style:auto-text-indent="false"/>
      <style:text-properties fo:font-weight="bold" style:font-name-asian="標楷體" style:font-weight-asian="bold" style:font-size-complex="12pt"/>
    </style:style>
    <style:style style:name="P19" style:family="paragraph" style:parent-style-name="Standard">
      <style:paragraph-properties fo:margin-left="-0.118cm" fo:margin-right="0cm" fo:line-height="0.494cm" fo:text-align="center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20" style:family="paragraph" style:parent-style-name="Standard">
      <style:paragraph-properties fo:margin-left="-0.212cm" fo:margin-right="0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926cm" fo:margin-right="-0.191cm" fo:line-height="0.564cm" fo:text-align="justify" style:justify-single-word="false" fo:text-indent="-2.036cm" style:auto-text-indent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margin-left="-0.102cm" fo:margin-right="-0.191cm" fo:line-height="0.564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margin-left="2.33cm" fo:margin-right="-0.191cm" fo:line-height="0.564cm" fo:text-align="justify" style:justify-single-word="false" fo:text-indent="-2.533cm" style:auto-text-indent="false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24" style:family="paragraph" style:parent-style-name="Standard">
      <style:paragraph-properties fo:margin-left="-0.191cm" fo:margin-right="-0.191cm" fo:line-height="0.564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margin-left="1.942cm" fo:margin-right="-0.191cm" fo:line-height="0.564cm" fo:text-align="justify" style:justify-single-word="false" fo:text-indent="-1.933cm" style:auto-text-indent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margin-left="-0.203cm" fo:margin-right="-0.191cm" fo:line-height="0.494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27" style:family="paragraph" style:parent-style-name="Standard">
      <style:paragraph-properties fo:margin-left="-0.203cm" fo:margin-right="-0.191cm" fo:line-height="0.564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28" style:family="paragraph" style:parent-style-name="Standard">
      <style:paragraph-properties fo:margin-left="-0.203cm" fo:margin-right="-0.191cm" fo:line-height="0.564cm" fo:text-align="justify" style:justify-single-word="false" fo:text-indent="0cm" style:auto-text-indent="false" style:snap-to-layout-grid="false"/>
      <style:text-properties style:font-name="新細明體" fo:font-size="10pt" fo:background-color="#d8d8d8" style:font-name-asian="標楷體" style:font-size-asian="10pt" style:font-name-complex="新細明體" style:font-size-complex="12pt"/>
    </style:style>
    <style:style style:name="P29" style:family="paragraph" style:parent-style-name="Standard">
      <style:paragraph-properties fo:margin-left="-0.203cm" fo:margin-right="-0.191cm" fo:line-height="0.564cm" fo:text-align="justify" style:justify-single-word="false" fo:text-indent="0cm" style:auto-text-indent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30" style:family="paragraph" style:parent-style-name="Standard">
      <style:paragraph-properties fo:margin-left="-0.203cm" fo:margin-right="-0.191cm" fo:line-height="0.423cm" fo:text-align="justify" style:justify-single-word="false" fo:text-indent="0.176cm" style:auto-text-indent="false"/>
      <style:text-properties style:font-name="新細明體" fo:font-size="10pt" style:font-size-asian="10pt" style:font-name-complex="新細明體"/>
    </style:style>
    <style:style style:name="P31" style:family="paragraph" style:parent-style-name="Standard">
      <style:paragraph-properties fo:margin-left="-0.203cm" fo:margin-right="-0.191cm" fo:line-height="0.423cm" fo:text-align="justify" style:justify-single-word="false" fo:text-indent="0.176cm" style:auto-text-indent="false"/>
    </style:style>
    <style:style style:name="P32" style:family="paragraph" style:parent-style-name="Standard">
      <style:paragraph-properties fo:margin-left="-0.191cm" fo:margin-right="-0.191cm" fo:line-height="0.564cm" fo:text-align="justify" style:justify-single-word="false" fo:text-indent="0.176cm" style:auto-text-indent="false"/>
    </style:style>
    <style:style style:name="P33" style:family="paragraph" style:parent-style-name="Standard">
      <style:paragraph-properties fo:margin-left="-0.012cm" fo:margin-right="-0.191cm" fo:line-height="0.564cm" fo:text-align="justify" style:justify-single-word="false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3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fo:font-weight="bold" fo:background-color="#d8d8d8" loext:char-shading-value="0" style:font-name-asian="Times New Roman" style:font-size-asian="14pt" style:font-weight-asian="bold" style:font-size-complex="14pt"/>
    </style:style>
    <style:style style:name="T8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fo:font-weight="bold" style:font-size-asian="10pt" style:font-weight-asian="bold" style:font-name-complex="新細明體"/>
    </style:style>
    <style:style style:name="T15" style:family="text">
      <style:text-properties fo:color="#000000" style:font-name="新細明體" fo:font-size="10pt" style:font-size-asian="10pt" style:font-name-complex="新細明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paragraph" svg:x="-0.199cm" svg:y="1.637cm" svg:width="26.878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row table:style-name="表格1.1"><table:table-cell table:style-name="表格1.A1" office:value-type="string"><text:p text:style-name="P16"/></table:table-cell><table:table-cell table:style-name="表格1.B1" office:value-type="string"><text:p text:style-name="P17"><text:span text:style-name="T1">電子與光電組</text:span></text:p></table:table-cell><table:table-cell table:style-name="表格1.B1" office:value-type="string"><text:p text:style-name="P18">電控組</text:p></table:table-cell><table:table-cell table:style-name="表格1.B1" office:value-type="string"><text:p text:style-name="P15">電信組</text:p></table:table-cell><table:table-cell table:style-name="表格1.B1" office:value-type="string"><text:p text:style-name="P1">資訊組</text:p></table:table-cell><table:table-cell table:style-name="表格1.F1" office:value-type="string"><text:p text:style-name="P19">數圖組</text:p></table:table-cell></table:table-row><table:table-row table:style-name="表格1.2"><table:table-cell table:style-name="表格1.B1" table:number-rows-spanned="4" office:value-type="string"><text:p text:style-name="P20"><text:span text:style-name="T11"><text:s/></text:span><text:span text:style-name="T9">97-1</text:span></text:p></table:table-cell><table:table-cell table:style-name="表格1.B1" office:value-type="string"><text:p text:style-name="P21">積體電路技術</text:p></table:table-cell><table:table-cell table:style-name="表格1.A1" office:value-type="string"><text:p text:style-name="P6">顯示器驅動原理與應用</text:p></table:table-cell><table:table-cell table:style-name="表格1.B1" office:value-type="string"><text:p text:style-name="P5">微波工程（一）</text:p></table:table-cell><table:table-cell table:style-name="表格1.B1" office:value-type="string"><text:p text:style-name="P5">作業系統</text:p></table:table-cell><table:table-cell table:style-name="表格1.F1" office:value-type="string"><text:p text:style-name="P5">研究方法</text:p></table:table-cell></table:table-row><table:table-row table:style-name="表格1.2"><table:covered-table-cell/><table:table-cell table:style-name="表格1.B1" office:value-type="string"><text:p text:style-name="P22">奈米光電元件技術</text:p></table:table-cell><table:table-cell table:style-name="表格1.A1" office:value-type="string"><text:p text:style-name="P6">數位訊號處理</text:p></table:table-cell><table:table-cell table:style-name="表格1.B1" office:value-type="string"><text:p text:style-name="P5">排隊理論</text:p></table:table-cell><table:table-cell table:style-name="表格1.B1" office:value-type="string"><text:p text:style-name="P5">影像處理</text:p></table:table-cell><table:table-cell table:style-name="表格1.F1" office:value-type="string"><text:p text:style-name="P5">資訊檢索與網路探勘</text:p></table:table-cell></table:table-row><table:table-row table:style-name="表格1.2"><table:covered-table-cell/><table:table-cell table:style-name="表格1.B1" table:number-rows-spanned="2" office:value-type="string"><text:p text:style-name="P23"/></table:table-cell><table:table-cell table:style-name="表格1.A1" office:value-type="string"><text:p text:style-name="P6">線性系統理論</text:p></table:table-cell><table:table-cell table:style-name="表格1.B1" table:number-rows-spanned="2" office:value-type="string"><text:p text:style-name="P8"/></table:table-cell><table:table-cell table:style-name="表格1.B1" office:value-type="string"><text:p text:style-name="P5">正規語言</text:p></table:table-cell><table:table-cell table:style-name="表格1.F1" table:number-rows-spanned="2" office:value-type="string"><text:p text:style-name="P8"/></table:table-cell></table:table-row><table:table-row table:style-name="表格1.2"><table:covered-table-cell/><table:covered-table-cell/><table:table-cell table:style-name="表格1.B1" office:value-type="string"><text:p text:style-name="P8"/></table:table-cell><table:covered-table-cell/><table:table-cell table:style-name="表格1.B1" office:value-type="string"><text:p text:style-name="P5">編譯器</text:p></table:table-cell><table:covered-table-cell/></table:table-row><table:table-row table:style-name="表格1.2"><table:table-cell table:style-name="表格1.A6" table:number-rows-spanned="5" office:value-type="string"><text:p text:style-name="P4"><text:span text:style-name="T9">97-2</text:span></text:p></table:table-cell><table:table-cell table:style-name="表格1.A6" office:value-type="string"><text:p text:style-name="P25">多媒體及通訊信號處理</text:p></table:table-cell><table:table-cell table:style-name="表格1.C6" office:value-type="string"><text:p text:style-name="P6">模糊與類神經系統</text:p></table:table-cell><table:table-cell table:style-name="表格1.A6" office:value-type="string"><text:p text:style-name="P5">數位訊號處理之應用</text:p></table:table-cell><table:table-cell table:style-name="表格1.A6" office:value-type="string"><text:p text:style-name="P5">計算機網路</text:p></table:table-cell><table:table-cell table:style-name="表格1.F6" office:value-type="string"><text:p text:style-name="P5">數位圖書館與數位典藏研究</text:p></table:table-cell></table:table-row><table:table-row table:style-name="表格1.2"><table:covered-table-cell/><table:table-cell table:style-name="表格1.A6" office:value-type="string"><text:p text:style-name="P25">半導體雷射</text:p></table:table-cell><table:table-cell table:style-name="表格1.C6" office:value-type="string"><text:p text:style-name="P6">電力電子</text:p></table:table-cell><table:table-cell table:style-name="表格1.A6" office:value-type="string"><text:p text:style-name="P5">微波工程（二）</text:p></table:table-cell><table:table-cell table:style-name="表格1.A6" office:value-type="string"><text:p text:style-name="P5">網路安全</text:p></table:table-cell><table:table-cell table:style-name="表格1.F6" office:value-type="string"><text:p text:style-name="P5">數位出版與機構典藏</text:p></table:table-cell></table:table-row><table:table-row table:style-name="表格1.2"><table:covered-table-cell/><table:table-cell table:style-name="表格1.A6" table:number-rows-spanned="3" office:value-type="string"><text:p text:style-name="P23"/></table:table-cell><table:table-cell table:style-name="表格1.C6" office:value-type="string"><text:p text:style-name="P6">功率積體電路</text:p></table:table-cell><table:table-cell table:style-name="表格1.A6" table:number-rows-spanned="3" office:value-type="string"><text:p text:style-name="P8"/></table:table-cell><table:table-cell table:style-name="表格1.A6" office:value-type="string"><text:p text:style-name="P5">個人通訊</text:p></table:table-cell><table:table-cell table:style-name="表格1.F6" table:number-rows-spanned="3" office:value-type="string"><text:p text:style-name="P8"/></table:table-cell></table:table-row><table:table-row table:style-name="表格1.2"><table:covered-table-cell/><table:covered-table-cell/><table:table-cell table:style-name="表格1.A6" table:number-rows-spanned="2" office:value-type="string"><text:p text:style-name="P8"/></table:table-cell><table:covered-table-cell/><table:table-cell table:style-name="表格1.A6" office:value-type="string"><text:p text:style-name="P5">視訊壓縮</text:p></table:table-cell><table:covered-table-cell/></table:table-row><table:table-row table:style-name="表格1.10"><table:covered-table-cell/><table:covered-table-cell/><table:covered-table-cell/><table:covered-table-cell/><table:table-cell table:style-name="表格1.A6" office:value-type="string"><text:p text:style-name="P5">嵌入式處理器與單晶片系統設計</text:p></table:table-cell><table:covered-table-cell/></table:table-row><table:table-row table:style-name="表格1.2"><table:table-cell table:style-name="表格1.B1" table:number-rows-spanned="5" office:value-type="string"><text:p text:style-name="P4"><text:span text:style-name="T9">98-1</text:span></text:p></table:table-cell><table:table-cell table:style-name="表格1.B1" office:value-type="string"><text:p text:style-name="P25">類比積體電路</text:p></table:table-cell><table:table-cell table:style-name="表格1.A1" office:value-type="string"><text:p text:style-name="P6">線性系統理論</text:p></table:table-cell><table:table-cell table:style-name="表格1.B1" office:value-type="string"><text:p text:style-name="P5">數位訊號處理</text:p></table:table-cell><table:table-cell table:style-name="表格1.B1" office:value-type="string"><text:p text:style-name="P5">演算法</text:p></table:table-cell><table:table-cell table:style-name="表格1.F1" office:value-type="string"><text:p text:style-name="P5">資訊架構</text:p></table:table-cell></table:table-row><table:table-row table:style-name="表格1.2"><table:covered-table-cell/><table:table-cell table:style-name="表格1.B1" office:value-type="string"><text:p text:style-name="P25">光電工程概論</text:p></table:table-cell><table:table-cell table:style-name="表格1.A1" office:value-type="string"><text:p text:style-name="P6">影像處理</text:p></table:table-cell><table:table-cell table:style-name="表格1.B1" office:value-type="string"><text:p text:style-name="P5">隨機過程</text:p></table:table-cell><table:table-cell table:style-name="表格1.B1" office:value-type="string"><text:p text:style-name="P5">軟體工程</text:p></table:table-cell><table:table-cell table:style-name="表格1.F1" table:number-rows-spanned="2" office:value-type="string"><text:p text:style-name="P3"><text:span text:style-name="T12">圖書館資訊系統研究（原</text:span><text:span text:style-name="T15">圖書館自動化系統）</text:span></text:p></table:table-cell></table:table-row><table:table-row table:style-name="表格1.2"><table:covered-table-cell/><table:table-cell table:style-name="表格1.B1" table:number-rows-spanned="3" office:value-type="string"><text:p text:style-name="P23"/></table:table-cell><table:table-cell table:style-name="表格1.A1" office:value-type="string"><text:p text:style-name="P6">最佳化理論與應用</text:p></table:table-cell><table:table-cell table:style-name="表格1.B1" table:number-rows-spanned="3" office:value-type="string"><text:p text:style-name="P8"/></table:table-cell><table:table-cell table:style-name="表格1.B1" office:value-type="string"><text:p text:style-name="P5">嵌入式系統設計</text:p></table:table-cell><table:covered-table-cell/></table:table-row><table:table-row table:style-name="表格1.2"><table:covered-table-cell/><table:covered-table-cell/><table:table-cell table:style-name="表格1.B1" table:number-rows-spanned="2" office:value-type="string"><text:p text:style-name="P8"/></table:table-cell><table:covered-table-cell/><table:table-cell table:style-name="表格1.B1" office:value-type="string"><text:p text:style-name="P5">計算機架構</text:p></table:table-cell><table:table-cell table:style-name="表格1.F1" table:number-rows-spanned="2" office:value-type="string"><text:p text:style-name="P8"/></table:table-cell></table:table-row><table:table-row table:style-name="表格1.2"><table:covered-table-cell/><table:covered-table-cell/><table:covered-table-cell/><table:covered-table-cell/><table:table-cell table:style-name="表格1.B1" office:value-type="string"><text:p text:style-name="P5">無線網路</text:p></table:table-cell><table:covered-table-cell/></table:table-row><table:table-row table:style-name="表格1.2"><table:table-cell table:style-name="表格1.A6" table:number-rows-spanned="5" office:value-type="string"><text:p text:style-name="P4"><text:span text:style-name="T9">98-2</text:span></text:p></table:table-cell><table:table-cell table:style-name="表格1.A6" office:value-type="string"><text:p text:style-name="P25">半導體物理及元件</text:p></table:table-cell><table:table-cell table:style-name="表格1.C6" office:value-type="string"><text:p text:style-name="Standard"><text:span text:style-name="T12">ASIC</text:span><text:span text:style-name="T12">與大型邏輯設計</text:span></text:p></table:table-cell><table:table-cell table:style-name="表格1.A6" office:value-type="string"><text:p text:style-name="P5">天線與電波傳播</text:p></table:table-cell><table:table-cell table:style-name="表格1.A6" office:value-type="string"><text:p text:style-name="P5">無線網際網路</text:p></table:table-cell><table:table-cell table:style-name="表格1.F6" office:value-type="string"><text:p text:style-name="P5">數位學習與知識管理</text:p></table:table-cell></table:table-row><table:table-row table:style-name="表格1.2"><table:covered-table-cell/><table:table-cell table:style-name="表格1.A6" office:value-type="string"><text:p text:style-name="P5">顯示科技概論</text:p></table:table-cell><table:table-cell table:style-name="表格1.C6" office:value-type="string"><text:p text:style-name="Standard"><text:span text:style-name="T12">微機電系統概論</text:span></text:p></table:table-cell><table:table-cell table:style-name="表格1.A6" office:value-type="string"><text:p text:style-name="P5">數位通訊</text:p></table:table-cell><table:table-cell table:style-name="表格1.A6" office:value-type="string"><text:p text:style-name="P5">高等資料管理系統</text:p></table:table-cell><table:table-cell table:style-name="表格1.F6" table:number-rows-spanned="4" office:value-type="string"><text:p text:style-name="P8"/></table:table-cell></table:table-row><table:table-row table:style-name="表格1.2"><table:covered-table-cell/><table:table-cell table:style-name="表格1.A6" table:number-rows-spanned="3" office:value-type="string"><text:p text:style-name="P26"/></table:table-cell><table:table-cell table:style-name="表格1.C6" office:value-type="string"><text:p text:style-name="P6">射頻辨識系統</text:p></table:table-cell><table:table-cell table:style-name="表格1.A6" table:number-rows-spanned="3" office:value-type="string"><text:p text:style-name="P8"/></table:table-cell><table:table-cell table:style-name="表格1.A6" office:value-type="string"><text:p text:style-name="P5">遍佈式計算(原行動計算)</text:p></table:table-cell><table:covered-table-cell/></table:table-row><table:table-row table:style-name="表格1.19"><table:covered-table-cell/><table:covered-table-cell/><table:table-cell table:style-name="表格1.A6" table:number-rows-spanned="2" office:value-type="string"><text:p text:style-name="P8"/></table:table-cell><table:covered-table-cell/><table:table-cell table:style-name="表格1.A6" office:value-type="string"><text:p text:style-name="P5">多媒體資訊系統</text:p></table:table-cell><table:covered-table-cell/></table:table-row><table:table-row table:style-name="表格1.20"><table:covered-table-cell/><table:covered-table-cell/><table:covered-table-cell/><table:covered-table-cell/><table:table-cell table:style-name="表格1.A6" office:value-type="string"><text:p text:style-name="P5">低功耗數位系統設計（原低功耗計算機設計）</text:p></table:table-cell><table:covered-table-cell/></table:table-row><table:table-row table:style-name="表格1.21"><table:table-cell table:style-name="表格1.B1" office:value-type="string"><text:p text:style-name="P2">由其他組別開設的本組專業課程</text:p></table:table-cell><table:table-cell table:style-name="表格1.B1" office:value-type="string"><text:p text:style-name="P30">微機電系統概論（電控開）</text:p><text:p text:style-name="P30">影像處理（電控、資訊開）</text:p><text:p text:style-name="P30">數位通訊（電信開）</text:p><text:p text:style-name="P30">無線網路（資訊開）</text:p><text:p text:style-name="P30">個人通訊（資訊開）</text:p><text:p text:style-name="P30">微波工程(一)(二)（電信開）</text:p><text:p text:style-name="P30">數位訊號處理(電控、電信開)</text:p><text:p text:style-name="P31"><text:span text:style-name="T12">數位訊號處理之應用(電信開</text:span><text:span text:style-name="T12">）</text:span></text:p></table:table-cell><table:table-cell table:style-name="表格1.B1" office:value-type="string"><text:p text:style-name="P29"/></table:table-cell><table:table-cell table:style-name="表格1.B1" office:value-type="string"><text:p text:style-name="P32"><text:span text:style-name="T12">類比積體電路（電子開）</text:span></text:p><text:p text:style-name="P33"><text:span text:style-name="T12">ASIC</text:span><text:span text:style-name="T12">與大型邏輯設計（電控開）</text:span></text:p><text:p text:style-name="P32"><text:span text:style-name="T12">計算機網路（資訊開）</text:span></text:p></table:table-cell><table:table-cell table:style-name="表格1.B1" office:value-type="string"><text:p text:style-name="P12"/></table:table-cell><table:table-cell table:style-name="表格1.F1" office:value-type="string"><text:p text:style-name="P3"><text:span text:style-name="T12">高等資料庫管理系統(資訊開)</text:span></text:p></table:table-cell></table:table-row></table:table></draw:text-box></draw:frame><text:span text:style-name="T3">國立交通大學</text:span><text:span text:style-name="T5"> </text:span><text:span text:style-name="T3">電機學院碩士在職專班/資訊學院碩士在職專班</text:span><text:span text:style-name="T5"> <text:s text:c="2"/></text:span><text:span text:style-name="T7"><text:s/></text:span><text:span text:style-name="T8">97、98學年度</text:span><text:span text:style-name="T7"> </text:span><text:span text:style-name="T5"><text:s text:c="2"/></text:span><text:span text:style-name="T3">各組</text:span><text:span text:style-name="T16">課程規劃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@華康中楷體" svg:font-family="@華康中楷體, @新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423cm" loext:contextual-spacing="false" fo:text-align="center" style:justify-single-word="false" style:vertical-align="baselin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3.171cm" fo:margin-right="-0.907cm" fo:text-align="justify" style:justify-single-word="false" fo:text-indent="-2.533cm" style:auto-text-indent="false"/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/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nt6" style:family="paragraph" style:parent-style-name="Standard">
      <style:paragraph-properties fo:margin-top="0.494cm" fo:margin-bottom="0.494cm" loext:contextual-spacing="false" fo:line-height="100%" fo:orphans="2" fo:widows="2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_2e_._20_2" style:display-name=".. 2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B" style:family="paragraph" style:parent-style-name="Standard">
      <style:paragraph-properties fo:margin-left="1cm" fo:margin-right="0cm" fo:line-height="0.593cm" fo:text-indent="-1cm" style:auto-text-indent="false" style:vertical-align="baseline"/>
      <style:text-properties style:font-name="@華康中楷體" fo:font-family="@華康中楷體, @新細明體" style:font-family-generic="modern" fo:font-weight="bold" style:font-name-asian="@華康中楷體" style:font-family-asian="@華康中楷體, @新細明體" style:font-family-generic-asian="modern" style:font-weight-asian="bold" style:font-name-complex="Tms Rmn" style:font-family-complex="'Tms Rmn'" style:font-family-generic-complex="roman" style:font-pitch-complex="variable"/>
    </style:style>
    <style:style style:name="C" style:family="paragraph" style:parent-style-name="Standard">
      <style:paragraph-properties fo:margin-left="1cm" fo:margin-right="0cm" fo:line-height="0.593cm" fo:text-indent="0cm" style:auto-text-indent="false" style:vertical-align="baseline"/>
      <style:text-properties style:font-name="@華康中楷體" fo:font-family="@華康中楷體, @新細明體" style:font-family-generic="modern" style:font-name-asian="@華康中楷體" style:font-family-asian="@華康中楷體, @新細明體" style:font-family-generic-asian="modern" style:font-name-complex="Tms Rmn" style:font-family-complex="'Tms Rm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1.111cm" fo:margin-left="3.2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345cm" fo:text-indent="-0.847cm" fo:margin-left="10.3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969cm" fo:text-indent="-0.469cm" fo:margin-left="1.96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＊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0.9cm" fo:margin-bottom="1.501cm" fo:margin-left="1.27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二學期電機資訊學院專班委員會</dc:title>
    <meta:initial-creator>jennifer</meta:initial-creator>
    <meta:creation-date>2008-08-26T16:23:00</meta:creation-date>
    <dc:creator>yaya</dc:creator>
    <dc:date>2008-08-26T16:24:00</dc:date>
    <meta:print-date>2008-03-25T13:37:00</meta:print-date>
    <meta:editing-cycles>3</meta:editing-cycles>
    <meta:editing-duration>PT3M</meta:editing-duration>
    <meta:document-statistic meta:table-count="1" meta:image-count="0" meta:object-count="0" meta:page-count="1" meta:paragraph-count="77" meta:word-count="588" meta:character-count="618" meta:non-whitespace-character-count="609"/>
    <meta:generator>LibreOffice/5.2.3.3$Windows_x86 LibreOffice_project/d54a8868f08a7b39642414cf2c8ef2f228f780cf</meta:generator>
  </office:meta>
</office:document-meta>
</file>